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vaden" style:master-page-name="MP0" style:family="paragraph">
      <style:paragraph-properties fo:break-before="page" fo:text-align="justify" fo:margin-bottom="0in" fo:line-height="100%"/>
      <style:text-properties style:font-name="Arial" style:font-name-complex="Arial" fo:font-weight="bold" style:font-weight-asian="bold" fo:font-size="10pt" style:font-size-asian="10pt" style:font-size-complex="10pt"/>
    </style:style>
    <style:style style:name="P5" style:parent-style-name="Navaden"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6"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8"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9"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10"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11"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12"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13"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14"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15"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16"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17"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18"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19"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0"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1"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2"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3"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4"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5"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6"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7"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8"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29"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30"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1"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2"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3"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4"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5"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6"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7" style:parent-style-name="Navaden" style:family="paragraph">
      <style:paragraph-properties fo:break-before="page" fo:margin-bottom="0.1111in" fo:line-height="100%"/>
      <style:text-properties style:font-name="Arial" style:font-name-complex="Arial" fo:font-size="10pt" style:font-size-asian="10pt" style:font-size-complex="10pt" fo:hyphenate="true"/>
    </style:style>
    <style:style style:name="P38"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39"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40"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41" style:parent-style-name="Navaden" style:family="paragraph">
      <style:paragraph-properties fo:text-align="justify" fo:margin-bottom="0in" fo:line-height="100%"/>
    </style:style>
    <style:style style:name="T42" style:parent-style-name="Privzetapisavaodstavka" style:family="text">
      <style:text-properties style:font-name="Arial" style:font-name-complex="Arial" fo:font-size="10pt" style:font-size-asian="10pt" style:font-size-complex="10pt"/>
    </style:style>
    <style:style style:name="T43" style:parent-style-name="Privzetapisavaodstavka"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4" style:parent-style-name="Privzetapisavaodstavka"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Privzetapisavaodstavka" style:family="text">
      <style:text-properties style:font-name="Arial" style:font-name-complex="Arial" fo:font-size="10pt" style:font-size-asian="10pt" style:font-size-complex="10pt"/>
    </style:style>
    <style:style style:name="T46" style:parent-style-name="Privzetapisavaodstavka" style:family="text">
      <style:text-properties style:font-name="Arial" style:font-name-complex="Arial" fo:font-size="10pt" style:font-size-asian="10pt" style:font-size-complex="10pt"/>
    </style:style>
    <style:style style:name="T47" style:parent-style-name="Privzetapisavaodstavka"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8" style:parent-style-name="Privzetapisavaodstavka" style:family="text">
      <style:text-properties style:font-name="Arial" style:font-name-complex="Arial" fo:font-size="10pt" style:font-size-asian="10pt" style:font-size-complex="10pt"/>
    </style:style>
    <style:style style:name="T49" style:parent-style-name="Privzetapisavaodstavka"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0" style:parent-style-name="Privzetapisavaodstavka" style:family="text">
      <style:text-properties style:font-name="Arial" style:font-name-complex="Arial" fo:font-size="10pt" style:font-size-asian="10pt" style:font-size-complex="10pt"/>
    </style:style>
    <style:style style:name="T51" style:parent-style-name="Privzetapisavaodstavka"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Privzetapisavaodstavka" style:family="text">
      <style:text-properties style:font-name="Arial" style:font-name-complex="Arial" fo:font-size="10pt" style:font-size-asian="10pt" style:font-size-complex="10pt"/>
    </style:style>
    <style:style style:name="P53"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54"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55"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56"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57"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58"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59"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60" style:parent-style-name="Odstavekseznama" style:family="paragraph">
      <style:paragraph-properties fo:text-align="justify" fo:margin-bottom="0in" fo:line-height="100%"/>
      <style:text-properties style:font-name="Arial" style:font-name-complex="Arial" fo:font-size="10pt" style:font-size-asian="10pt" style:font-size-complex="10pt"/>
    </style:style>
    <style:style style:name="P61" style:parent-style-name="Odstavekseznama" style:family="paragraph">
      <style:paragraph-properties fo:text-align="justify" fo:margin-bottom="0in" fo:line-height="100%" fo:margin-left="0.25in">
        <style:tab-stops/>
      </style:paragraph-properties>
      <style:text-properties style:font-name="Arial" style:font-name-complex="Arial" fo:font-size="10pt" style:font-size-asian="10pt" style:font-size-complex="10pt"/>
    </style:style>
    <style:style style:name="P62" style:parent-style-name="Odstavekseznama" style:family="paragraph">
      <style:paragraph-properties fo:text-align="justify" fo:margin-bottom="0in" fo:line-height="100%" fo:margin-left="0.25in">
        <style:tab-stops/>
      </style:paragraph-properties>
      <style:text-properties style:font-name="Arial" style:font-name-complex="Arial" fo:font-size="10pt" style:font-size-asian="10pt" style:font-size-complex="10pt"/>
    </style:style>
    <style:style style:name="P63" style:parent-style-name="Odstavekseznama" style:family="paragraph">
      <style:paragraph-properties fo:text-align="justify" fo:margin-bottom="0in" fo:line-height="100%"/>
    </style:style>
    <style:style style:name="T64" style:parent-style-name="Privzetapisavaodstavka" style:family="text">
      <style:text-properties style:font-name="Arial" style:font-name-complex="Arial" fo:font-size="10pt" style:font-size-asian="10pt" style:font-size-complex="10pt"/>
    </style:style>
    <style:style style:name="T65" style:parent-style-name="Privzetapisavaodstavka" style:family="text">
      <style:text-properties style:font-name="Arial" style:font-name-complex="Arial" fo:font-size="10pt" style:font-size-asian="10pt" style:font-size-complex="10pt"/>
    </style:style>
    <style:style style:name="T66" style:parent-style-name="Privzetapisavaodstavka" style:family="text">
      <style:text-properties style:font-name="Arial" style:font-name-complex="Arial" fo:font-size="10pt" style:font-size-asian="10pt" style:font-size-complex="10pt"/>
    </style:style>
    <style:style style:name="T67" style:parent-style-name="Privzetapisavaodstavka" style:family="text">
      <style:text-properties style:font-name="Arial" style:font-name-complex="Arial" fo:font-size="10pt" style:font-size-asian="10pt" style:font-size-complex="10pt"/>
    </style:style>
    <style:style style:name="P68" style:parent-style-name="Odstavekseznama" style:family="paragraph">
      <style:paragraph-properties fo:text-align="justify" fo:margin-bottom="0in" fo:line-height="100%" fo:margin-left="0.25in">
        <style:tab-stops/>
      </style:paragraph-properties>
      <style:text-properties style:font-name="Arial" style:font-name-complex="Arial" fo:font-size="10pt" style:font-size-asian="10pt" style:font-size-complex="10pt"/>
    </style:style>
    <style:style style:name="P69" style:parent-style-name="Odstavekseznama" style:family="paragraph">
      <style:text-properties style:font-name="Arial" style:font-name-complex="Arial" fo:font-size="10pt" style:font-size-asian="10pt" style:font-size-complex="10pt"/>
    </style:style>
    <style:style style:name="P70"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1"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2"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3" style:parent-style-name="Navaden" style:family="paragraph">
      <style:paragraph-properties fo:margin-bottom="0in" fo:line-height="100%"/>
      <style:text-properties style:font-name="Arial" style:font-name-complex="Arial" fo:font-size="10pt" style:font-size-asian="10pt" style:font-size-complex="10pt"/>
    </style:style>
    <style:style style:name="P74"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5"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6"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7"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8" style:parent-style-name="Navaden" style:family="paragraph">
      <style:paragraph-properties fo:text-align="justify" fo:margin-bottom="0in" fo:line-height="100%"/>
      <style:text-properties style:font-name="Arial" style:font-name-complex="Arial" fo:font-size="10pt" style:font-size-asian="10pt" style:font-size-complex="10pt"/>
    </style:style>
    <style:style style:name="P79" style:parent-style-name="Navaden" style:family="paragraph">
      <style:paragraph-properties fo:text-align="justify" fo:margin-bottom="0in" fo:line-height="100%"/>
      <style:text-properties style:font-name="Arial" style:font-name-complex="Arial" fo:font-size="10pt" style:font-size-asian="10pt" style:font-size-complex="10pt"/>
    </style:style>
  </office:automatic-styles>
  <office:body>
    <office:text text:use-soft-page-breaks="true">
      <text:p text:style-name="P1">POROČILO O REALIZACIJI LETNEGA PROGRAMA DELA ŠOLSKEGA SKLADA OŠ <text:s/>MIKLAVŽ NA DRAVSKEM POLJU za šolsko leto 2018/2019</text:p>
      <text:p text:style-name="P5"/>
      <text:p text:style-name="P6">Šolski sklad OŠ Miklavž na Dravskem polju je v šolskem letu<text:s/>2018/2019 praznoval že svojo 11 obletnico in nadaljeval z uresničevanjem nalog opredeljenih v Pravilih o delovanju Šolskega sklada OŠ Miklavž. <text:s/>Njegov namen je tudi v šolskem letu 2018/2019 ostal nespremenjen, to je pridobivanje sredstev za pomoč socialno<text:s/>šibkim otrokom in vzdrževati ter financirati nadstandardne dejavnosti in opremo. To skladu uspeva s prostovoljnimi prispevki posameznikov in podjetij iz okolja ter z najrazličnejšimi akcijami (šolske prireditve, novoletni bazar, zbiranje starega papirja idr.), v katerih sodelujejo učenci in učitelji osnovne šole.</text:p>
      <text:p text:style-name="P7">UO predmetnih pravil v šolskem letu 2018/2019 ni spreminjal oziroma dopolnjeval.</text:p>
      <text:p text:style-name="P8"/>
      <text:p text:style-name="P9">Vsa sredstva so bila porabljena v skladu z dogovori in sklepi upravnega odbora šolskega sklada sprejetih na rednih<text:s/>ali dopisnih sejah.<text:s/></text:p>
      <text:p text:style-name="P10"/>
      <text:p text:style-name="P11">Upravni odbor šolskega sklada je imel v šolskem letu 2018/2019 skupaj 16 sej, od tega eno redno sejo in 15 dopisnih sej. Vse vloge, ki so bile v šolskem letu 2018/2019 naslovljene na sklad, so bile obravnavane preko dopisnih sej. Člani šolskega sklada so sprejeli 22 sklepov. Vsi sklepi UO šolskega sklada so odloženi v ustreznem redniku v tajništvo OŠ.<text:s/></text:p>
      <text:p text:style-name="P12"/>
      <text:p text:style-name="P13">UO šolskega sklada je v šolskem letu 2018/2019 obravnaval vloge za dodelitev spodaj navedenih sredstev:<text:s/></text:p>
      <text:list text:style-name="LFO1" text:continue-numbering="true">
        <text:list-item>
          <text:p text:style-name="P14">Delno subvencioniranje dnevov<text:s/>dejavnosti ob pouku v šolskem letu 2018/2019 v skupni višini 1.464,00 EUR. Dodelitev sredstev se je obravnavala na dveh ločenih sejah.</text:p>
        </text:list-item>
        <text:list-item>
          <text:p text:style-name="P15">Donacija mladinskemu pevskemu zboru v višini 800,00 EUR.</text:p>
        </text:list-item>
        <text:list-item>
          <text:p text:style-name="P16">Denarna pomoč pri plačilu šolske prehrane v višini 188,10 EUR.</text:p>
        </text:list-item>
        <text:list-item>
          <text:p text:style-name="P17">Denarna pomoč pri plačilu prevoza učencev na Otroško varnostno olimpijado v skupni višini 71,76 EUR.</text:p>
        </text:list-item>
        <text:list-item>
          <text:p text:style-name="P18">Denarna pomoč pri izvedbi šole v naravi za učence 7. razreda v skupni višini 650,00 EUR.</text:p>
        </text:list-item>
        <text:list-item>
          <text:p text:style-name="P19">Denarna pomoč pri plačilu računa za obisk Hiške eksperimentov v skupni višini 500,00 EUR.</text:p>
        </text:list-item>
        <text:list-item>
          <text:p text:style-name="P20">Denarna pomoč pri plačilu prevoza učencev na delavnice Društva Sonček v skupni višini 71,76 EUR.</text:p>
        </text:list-item>
        <text:list-item>
          <text:p text:style-name="P21">Sofinanciranje nočitev v Malagi za 16 otrok – projekt Erasmus+, ROOTS v skupni višini 1.700,00 EUR.</text:p>
        </text:list-item>
        <text:list-item>
          <text:p text:style-name="P22">Kritje stroškov ozvočenja na<text:s/>zaključni prireditvi v višini 200,00 EUR.</text:p>
        </text:list-item>
        <text:list-item>
          <text:p text:style-name="P23">Kritje stroškov prevoza učencev v Celje – udeležitev nadarjenih učencev 8. in 9. razreda na dnevu odprtih vrat Urada za meroslovje, v skupni višini 138,00 EUR.</text:p>
        </text:list-item>
        <text:list-item>
          <text:p text:style-name="P24">Denarna pomoč pri plačilu prevoza učencev na Otroško varnostno olimpijado v skupni višini 71,76 EUR.</text:p>
        </text:list-item>
        <text:list-item>
          <text:p text:style-name="P25">Denarna pomoč pri plačilu neporavnanih šolskih obveznosti v šolskem letu 2018/2019 v skupni višini 76,84 EUR.</text:p>
        </text:list-item>
        <text:list-item>
          <text:p text:style-name="P26">Kritje stroškov tekmovanj in prevozov v skupni višini 2.000,00 EUR.</text:p>
        </text:list-item>
        <text:list-item>
          <text:p text:style-name="P27">Sofinanciranje nagradne ekskurzije za najuspešnejše učence 7. do 9. razreda v skupni višini 500,00 EUR.</text:p>
        </text:list-item>
        <text:list-item>
          <text:p text:style-name="P28">Denarna pomoč pri plačilu šole v naravi v skupni višini 60,98 EUR.</text:p>
        </text:list-item>
        <text:list-item>
          <text:p text:style-name="P29">Denarna pomoč pri plačilu zaključne ekskurzije za šolsko leto 2018/2019 v skupni višini 67,04 EUR.</text:p>
        </text:list-item>
      </text:list>
      <text:p text:style-name="P30"/>
      <text:p text:style-name="P31">Vse vloge so bile odobrene.</text:p>
      <text:p text:style-name="P32"/>
      <text:p text:style-name="P33">Skupno je upravni odbor šolskega sklada v šolskem letu 2018/2019 odobril sredstva v višini 8.650,24 EUR. Ker se vsi učenci, katerim so bila sredstva dodeljena iz takšnih ali drugačnih razlogov niso udeležili vseh dejavnosti, je bilo porabljenih nekoliko manj sredstev, kot jih je bilo odobrenih.</text:p>
      <text:p text:style-name="P34"/>
      <text:p text:style-name="P35"/>
      <text:p text:style-name="P36"/>
      <text:p text:style-name="P37"/>
      <text:p text:style-name="P38">Preko dopisne seje dne 30.11.2018 je bil sprejet sklep o potrditvi Programa dela Šolskega sklada OŠ Miklavž na Dravskem polju za leto 2018/2019.<text:s/></text:p>
      <text:p text:style-name="P39">Preko dopisne seje dne 13.02.2025.02.2019 je bil sprejet sklep o potrditvi Poročila o realizaciji letnega programa dela Šolskega sklada OŠ Miklavž na Dravskem polju za leto 2018.<text:s/></text:p>
      <text:p text:style-name="P40"/>
      <text:p text:style-name="P41"><text:span text:style-name="T42">Šolski sklad je v šolsko leto 2018/2019 prenesel sredstva v višini<text:s/></text:span><text:span text:style-name="T43">4.127,47 EUR</text:span><text:span text:style-name="T44">.</text:span><text:span text:style-name="T45"><text:s/>V šolskem letu 2018/2019 je promet v dobro<text:s/></text:span><text:span text:style-name="T46">znašal<text:s/></text:span><text:span text:style-name="T47">10.982,42 EUR</text:span><text:span text:style-name="T48"><text:s/>promet v breme</text:span><text:span text:style-name="T49"><text:s/>6.905,12 EUR</text:span><text:span text:style-name="T50">. Stanje na računu šolskega sklada na dan 31.08.2019 znaša<text:s/></text:span><text:span text:style-name="T51">6.542,32 EUR</text:span><text:span text:style-name="T52">. Neporabljena sredstva se prenesejo v šolsko leto 2019/2020.(vir: kartica konta Šolski sklad).<text:s/></text:span></text:p>
      <text:p text:style-name="P53"/>
      <text:p text:style-name="P54">Viri denarnih sredstev v šolskem letu 2018/2019 so bili naslednji:<text:s/></text:p>
      <text:list text:style-name="LFO2" text:continue-numbering="true">
        <text:list-item>
          <text:p text:style-name="P55">Zbiranje papirja<text:s/><text:tab/><text:tab/><text:tab/>1.762,80 EUR, kar je 88,10 % več kot leto poprej<text:s/></text:p>
        </text:list-item>
        <text:list-item>
          <text:p text:style-name="P56">Donacija Rdeči križ <text:s text:c="2"/><text:tab/><text:tab/>710,19 EUR, kar je136,73 % več kot leto poprej<text:s/></text:p>
        </text:list-item>
        <text:list-item>
          <text:p text:style-name="P57">Darilni bazar ob Miklavževanju<text:s/><text:tab/>2.204,98 EUR, kar je 2,5 % manj kot leto poprej<text:s/></text:p>
        </text:list-item>
        <text:list-item>
          <text:p text:style-name="P58">Donacija upokojencev<text:s/><text:tab/><text:tab/>100,00 EUR, kar je 100 % več kot leto poprej<text:s/></text:p>
        </text:list-item>
        <text:list-item>
          <text:p text:style-name="P59">Prilivi na ŽR<text:s/><text:tab/><text:tab/><text:tab/>2.254,45 EUR, kar je 25,10 % več kot leto poprej<text:s/></text:p>
        </text:list-item>
        <text:list-item>
          <text:p text:style-name="P60">Donacije gospodarskih subjektov<text:s/><text:tab/>3.750,00 EUR, kar je 64,47 % več kot leto poprej</text:p>
        </text:list-item>
      </text:list>
      <text:p text:style-name="P61">______________________________________________________________________<text:s/></text:p>
      <text:p text:style-name="P62"/>
      <text:list text:style-name="LFO2" text:continue-numbering="true">
        <text:list-item>
          <text:p text:style-name="P63"><text:span text:style-name="T64">SKUPAJ<text:s/></text:span><text:span text:style-name="T65">10.982,4</text:span><text:span text:style-name="T66">2</text:span><text:span text:style-name="T67"><text:s/>EUR kar je ____% več kot leto poprej.<text:s/></text:span></text:p>
        </text:list-item>
      </text:list>
      <text:p text:style-name="P68"/>
      <text:p text:style-name="P69"/>
      <text:p text:style-name="P70">Program dela šolskega sklada za 2018/2019 je bil v celoti realiziran.<text:s/></text:p>
      <text:p text:style-name="P71"/>
      <text:p text:style-name="P72"/>
      <text:p text:style-name="P73">Predsednik Upravnega odbora šolskega sklad<text:line-break/><text:line-break/>Tadej Rojko</text:p>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text-align="justify" style:vertical-align="auto" fo:margin-bottom="0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sl" style:country-asian="SI" fo:hyphenate="true"/>
    </style:style>
    <style:style style:name="Navaden" style:display-name="Navaden" style:family="paragraph">
      <style:paragraph-properties fo:margin-bottom="0.1388in" fo:line-height="115%"/>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style:vertical-align="auto" fo:line-height="103%" fo:margin-left="0.5in">
        <style:tab-stops/>
      </style:paragraph-properties>
      <style:text-properties fo:hyphenate="true"/>
    </style:style>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Privzetapisavaodstavka">
      <style:text-properties style:font-name="Segoe UI" style:font-name-complex="Segoe UI" fo:font-size="9pt" style:font-size-asian="9pt" style:font-size-complex="9pt"/>
    </style:style>
    <style:style style:name="Heading1Char" style:display-name="Heading 1 Char" style:family="text" style:parent-style-name="Privzetapisavaodstavka">
      <style:text-properties style:font-name="Arial" style:font-name-asian="Times New Roman" style:font-name-complex="Arial" fo:font-weight="bold" style:font-weight-asian="bold" style:font-weight-complex="bold" style:letter-kerning="true" fo:font-size="16pt" style:font-size-asian="16pt" style:font-size-complex="16pt" style:language-asian="sl" style:country-asian="SI"/>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Privzetapisavaodstavka"/>
    <style:style style:name="BalloonTextChar1" style:display-name="Balloon Text Char1" style:family="text" style:parent-style-name="Privzetapisavaodstavka">
      <style:text-properties style:font-name="Segoe UI" style:font-name-complex="Segoe UI" fo:font-size="9pt" style:font-size-asian="9pt" style:font-size-complex="9pt"/>
    </style:style>
    <style:style style:name="FooterChar1" style:display-name="Footer Char1"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ga" style:family="paragraph">
      <style:paragraph-properties fo:text-align="center"/>
    </style:style>
    <style:style style:name="T3" style:parent-style-name="Privzetapisavaodstavka" style:family="text">
      <style:text-properties style:language-asian="sl" style:country-asian="SI"/>
    </style:style>
    <style:style style:name="P4" style:parent-style-name="Noga"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AutoShape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page-number text:fixed="false">1</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ki</meta:initial-creator>
    <dc:creator>Helena Jus</dc:creator>
    <meta:creation-date>2019-10-23T06:11:00Z</meta:creation-date>
    <dc:date>2019-10-23T06:11:00Z</dc:date>
    <meta:print-date>2019-02-18T07:54:00Z</meta:print-date>
    <meta:template xlink:href="Normal" xlink:type="simple"/>
    <meta:editing-cycles>2</meta:editing-cycles>
    <meta:editing-duration>PT60S</meta:editing-duration>
    <meta:document-statistic meta:page-count="2" meta:paragraph-count="9" meta:word-count="707" meta:character-count="4734" meta:row-count="33" meta:non-whitespace-character-count="4036"/>
  </office:meta>
</office:document-meta>
</file>